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iberation Serif"/>
    </style:style>
    <style:style style:name="P2" style:family="paragraph" style:parent-style-name="Standard">
      <style:text-properties style:font-name="Liberation Serif" officeooo:rsid="0006a05e" officeooo:paragraph-rsid="0006a05e"/>
    </style:style>
    <style:style style:name="P3" style:family="paragraph" style:parent-style-name="Standard">
      <style:text-properties style:font-name="Liberation Serif" officeooo:paragraph-rsid="0006a05e"/>
    </style:style>
    <style:style style:name="P4" style:family="paragraph" style:parent-style-name="Standard">
      <style:text-properties style:font-name="Liberation Serif"/>
    </style:style>
    <style:style style:name="T1" style:family="text">
      <style:text-properties officeooo:rsid="0006a05e"/>
    </style:style>
    <style:style style:name="T2" style:family="text">
      <style:text-properties officeooo:rsid="000a4d1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Sonntag </text:span>05.05.24 </text:p>
      <text:p text:style-name="P3">Vorderhaus, Freiburg</text:p>
      <text:p text:style-name="P3"><text:span text:style-name="T1">19.00 Uhr</text:span> <text:s/><text:line-break/></text:p>
      <text:p text:style-name="P1">Acoustic Fun Orchestra</text:p>
      <text:p text:style-name="P1">„Radio Rüttelplatte“</text:p>
      <text:p text:style-name="P1">von Ballaballaballaden bis Heavy Metal Tourette</text:p>
      <text:p text:style-name="P2">MusiComedy</text:p>
      <text:p text:style-name="P1"/>
      <text:p text:style-name="P1">MashUp-Songs, verrückte Medleys, MusiComedy vom Feinsten! <text:s/></text:p>
      <text:p text:style-name="P1"/>
      <text:p text:style-name="P1">Das neue Programm vom Acoustic Fun Orchestra hat es in sich: einer musikalischen Achterbahnfahrt gleich werden Versatzstücke, Melodien und Grooves aus über 100 bekannten Hits so verrückt durchmischt, dass etwas völlig Neues entsteht. Unerwartbare Wendungen, witzige Brüche und äußerst originelle Kombinationen von Songs, die jeder kennt, überraschen und faszinieren.</text:p>
      <text:p text:style-name="P1">Gekonnt und mit Köpfchen verwurschtelt die Band diverse Klassiker und präsentiert dabei dem Publikum eine rasante, augenzwinkernde Reise durch die Höhen <text:s/>(und Tiefen!) der Rock&amp;Pop-History, musikalisch grenzüberschreitend, handwerklich anspruchsvoll – gleichzeitig <text:s/>äußerst unterhaltsam und witzig. Ein großer Spaß beim Erleben und Wiederentdecken. Die vier Musiker, in Freiburg mit ihren eigenen Kompositionen auch unter dem Namen The Brothers bekannt, freuen sich sehr auf die Premiere ihres neuen Programms in der Heimatstadt ...<text:line-break/></text:p>
      <text:p text:style-name="P1">Coco Buchholz: <text:tab/>Gesang, Gitarre, Akkordeon, Mandoline</text:p>
      <text:p text:style-name="P1">Roby Scheffert: <text:tab/>Gesang, Bass</text:p>
      <text:p text:style-name="P1">Tilo Buchholz: <text:tab/>Gesang, Schlagzeug</text:p>
      <text:p text:style-name="P1">Lorenz Buchholz:<text:tab/>Gesang, Gitarre<text:line-break/></text:p>
      <text:p text:style-name="P1"><text:a xlink:type="simple" xlink:href="http://www.a-f-o.de/" text:style-name="Internet_20_link" text:visited-style-name="Visited_20_Internet_20_Link">http://www.a-f-o.de/</text:a></text:p>
      <text:p text:style-name="P1"/>
      <text:p text:style-name="P1">&lt;iframe src="https://player.vimeo.com/video/201648416?h=86dd23e6ba" width="<text:span text:style-name="T2">40%</text:span>" frameborder="0" allow="autoplay; fullscreen; picture-in-picture" allowfullscreen&gt;&lt;/iframe&gt;</text:p>
      <text:p text:style-name="P1">&lt;p&gt;&lt;a href="https://vimeo.com/201648416"&gt;Acoustic Fun Orchestra - Atemlos&lt;/a&gt; from &lt;a href="https://vimeo.com/user23087101"&gt;Acoustic Fun Orchestra&lt;/a&gt; on &lt;a href="https://vimeo.com"&gt;Vimeo&lt;/a&gt;.&lt;/p&gt;</text:p>
      <text:p text:style-name="P1"/>
      <text:p text:style-name="P1"/>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18T14:59:18.804000000</meta:creation-date>
    <dc:date>2024-01-23T10:31:55.565000000</dc:date>
    <meta:editing-duration>P2DT12H3M57S</meta:editing-duration>
    <meta:editing-cycles>22</meta:editing-cycles>
    <meta:generator>LibreOffice/7.3.2.2$Windows_X86_64 LibreOffice_project/49f2b1bff42cfccbd8f788c8dc32c1c309559be0</meta:generator>
    <meta:document-statistic meta:table-count="0" meta:image-count="0" meta:object-count="0" meta:page-count="1" meta:paragraph-count="17" meta:word-count="184" meta:character-count="1641" meta:non-whitespace-character-count="1460"/>
  </office:meta>
</office:document-meta>
</file>